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28.o<text:line-break/>back of hand:kézfej<text:line-break/>cheek:orca<text:line-break/>fingertip:ujjbegy<text:line-break/>foot:lábfej<text:line-break/>forearm:alkar<text:line-break/>forehead:homlok<text:line-break/>nose:orr<text:line-break/>palm:tenyér<text:line-break/>upper arm:felkar<text:line-break/>upper lip:felsőajak<text:line-break/>adjust:beállít<text:line-break/>throbbing:lüktető<text:line-break/>sharp:éles<text:line-break/>burning:égető<text:line-break/>painful:fájdalmas<text:line-break/>stabbing:szúró<text:line-break/>shooting:nyilaló<text:line-break/>stuck:szúr<text:line-break/>dull:tompa<text:line-break/>gnawing:gyötrő<text:line-break/>cramping:görcsös<text:line-break/>unbearable:elviselhetetlen<text:line-break/>agonizing:gyötrelmes<text:line-break/>29.o<text:line-break/>constant:állandó<text:line-break/>occasional:alkalmanként<text:line-break/>mild:enyhe<text:line-break/>moderate:mérsékelt,közepes<text:line-break/>getting better:javul<text:line-break/>getting worse:rosszabodik<text:line-break/>staying the same:ugyanúgy marad<text:line-break/>opposite:ellentét<text:line-break/>quantity:mennyiség<text:line-break/>proportion:arány<text:line-break/>30.o<text:line-break/>side effect:mellékhatás<text:line-break/>pain relief:fájdalomcsillapítás<text:line-break/>cope with:elviselni,megbírkózni vmivel<text:line-break/>losing:elveszít<text:line-break/>relieve:enyhít<text:line-break/>took away:eltüntet,elvisz<text:line-break/>wears off:elmúlik,elmosódik<text:line-break/>sensation:érzés,érzékelés<text:line-break/>31.o<text:line-break/>vital:létfontosságú<text:line-break/>defences:védelem<text:line-break/>warn:figyelmeztet<text:line-break/>avoid:elkerül<text:line-break/>damage:sérülés,kár<text:line-break/>healing:gyógyulás<text:line-break/>protect:megvéd<text:line-break/><text:soft-page-break/><text:span text:style-name="T1">rare:ritka<text:line-break/>fracture:törés<text:line-break/>infection:fertőzés<text:line-break/>nerve ending:idegvégződés<text:line-break/>remove:eltávolít<text:line-break/>cure:kúra<text:line-break/>acute pain:akut fájdalom<text:line-break/>chronic pain:krónikus fájdalom<text:line-break/>manage:kezel<text:line-break/>method:módszer<text:line-break/>nerves messages:idegen futó üzenetek<text:line-break/>prevent:megelőz<text:line-break/>way:mód<text:line-break/>reduce:csökkent<text:line-break/>effect:hatás<text:line-break/>include:magában foglalja<text:line-break/>hypnosis:hipnózis<text:line-break/>acupuncture:akupunktúra<text:line-break/>massage:masszázs<text:line-break/>electronic stimulation of nerves:elektromos ideg stimuláció<text:line-break/>work in strange way:különös módon működik<text:line-break/>continue:folytat<text:line-break/>afterward:utána<text:line-break/>phantom limb:fantom végtag<text:line-break/>remaining nerve:visszamaradt ideg<text:line-break/>some extent:bizonyos mértékben<text:line-break/>32.o<text:line-break/>assess:megállapítás,felbecslés<text:line-break/>refer to:utal<text:line-break/>kidney:vese<text:line-break/>appendix:vakbél<text:line-break/>ovary:petefészek<text:line-break/>liver:máj<text:line-break/>gallbladder:epehólyag<text:line-break/>small intestine:vékony bél<text:line-break/>pancreas:hasnyálmirigy<text:line-break/>stomach:gyomor<text:line-break/>colon:vastagbél<text:line-break/>bladder:hugyhólyag<text:line-break/>lung:tüdő<text:line-break/>diaphragm:rekeszizom<text:line-break/>heart:szív<text:line-break/>127.o<text:line-break/>lower half:alsó fél<text:line-break/>numb:elzsibbad<text:line-break/>bear:elvisel<text:line-break/>mad:őrölt</text:span></text:p>
      <text:p text:style-name="P2">30.o listening2 2-es feladat volt a dogában a könyvből<text:line-break/>1.relieve<text:line-break/>2.wears off<text:line-break/>3.feel<text:line-break/>4.become<text:line-break/>5.cope with<text:line-break/>6.took away<text:line-break/>7.got<text:line-break/>8.losing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12-17T21:51:41</meta:creation-date>
    <dc:date>2009-12-17T22:17:21</dc:date>
    <meta:print-date>2009-12-17T21:52:57</meta:print-date>
    <meta:editing-cycles>1</meta:editing-cycles>
    <meta:editing-duration>PT10M29S</meta:editing-duration>
    <meta:user-defined meta:name="Információ 1"/>
    <meta:user-defined meta:name="Információ 2"/>
    <meta:user-defined meta:name="Információ 3"/>
    <meta:user-defined meta:name="Információ 4"/>
    <meta:document-statistic meta:table-count="0" meta:image-count="0" meta:object-count="0" meta:page-count="3" meta:paragraph-count="2" meta:word-count="280" meta:character-count="1964"/>
  </office:meta>
</office:document-meta>
</file>