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font-weight="bold" fo:background-color="#fffff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37cm"/>
          <style:tab-stop style:position="5.001cm" style:type="right"/>
          <style:tab-stop style:position="5.847cm"/>
          <style:tab-stop style:position="10.398cm" style:type="right"/>
          <style:tab-stop style:position="11.536cm"/>
          <style:tab-stop style:position="16.669cm" style:type="right"/>
        </style:tab-stops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37cm"/>
          <style:tab-stop style:position="5.001cm" style:type="right"/>
          <style:tab-stop style:position="5.847cm"/>
          <style:tab-stop style:position="10.345cm" style:type="right"/>
          <style:tab-stop style:position="11.589cm"/>
          <style:tab-stop style:position="16.669cm" style:type="right"/>
        </style:tab-stops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37cm"/>
          <style:tab-stop style:position="5.001cm" style:type="right"/>
          <style:tab-stop style:position="5.847cm"/>
          <style:tab-stop style:position="10.345cm" style:type="right"/>
          <style:tab-stop style:position="11.589cm"/>
          <style:tab-stop style:position="16.669cm" style:type="right"/>
        </style:tab-stops>
      </style:paragraph-properties>
      <style:text-properties fo:color="#000000" fo:background-color="#ffffff"/>
    </style:style>
    <style:style style:name="P6" style:family="paragraph" style:parent-style-name="Standard">
      <style:paragraph-properties fo:text-align="start" style:justify-single-word="false">
        <style:tab-stops>
          <style:tab-stop style:position="0.37cm"/>
          <style:tab-stop style:position="5.001cm" style:type="right"/>
          <style:tab-stop style:position="5.847cm"/>
          <style:tab-stop style:position="10.345cm" style:type="right"/>
          <style:tab-stop style:position="11.589cm"/>
          <style:tab-stop style:position="16.669cm" style:type="right"/>
        </style:tab-stops>
      </style:paragraph-properties>
      <style:text-properties fo:color="#000000" fo:font-size="11pt" fo:font-style="normal" fo:background-color="#ffffff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<text:s/>4</text:p>
      <text:p text:style-name="P2"/>
      <text:p text:style-name="P3"><text:tab/><text:span text:style-name="T2">pads</text:span> – párna,tapadókorong<text:tab/><text:span text:style-name="T1">dosage</text:span> – dózis,adag<text:tab/><text:tab/>count up – számít vkire</text:p>
      <text:p text:style-name="P3"><text:tab/>wound – seb<text:tab/><text:tab/>tight – szoros<text:tab/><text:tab/>irregular – szabálytalan</text:p>
      <text:p text:style-name="P3"><text:tab/>to placed – helyezni<text:tab/><text:tab/>place – hely<text:tab/><text:tab/>push – tolni</text:p>
      <text:p text:style-name="P3"><text:tab/>once – egyszer<text:tab/><text:tab/>twice – kétszer<text:tab/><text:tab/>3,4,5 ….times – 3,4,5 .szor/szer</text:p>
      <text:p text:style-name="P4"><text:tab/>charge – töltés<text:tab/><text:tab/>above – felé <text:tab/><text:tab/>below – alá<text:tab/><text:tab/>applies – teszi, alkalmazza<text:tab/><text:tab/>respond – reagál<text:tab/><text:tab/>cardiac arres – szívmegállás <text:tab/><text:tab/>mouth to mouth – szájból sz.ba<text:tab/>stand clear – mindenki félre<text:tab/>brathing – légzés<text:tab/><text:tab/>let – hagyni<text:tab/><text:tab/>chest – melkas<text:tab/><text:tab/>release – elenged<text:tab/><text:tab/>still – még<text:tab/><text:tab/>set – beállít<text:tab/><text:tab/>first aid – első segély<text:tab/><text:tab/>blisters – hólyag<text:tab/><text:tab/>third-degree burns – 3.foku égés<text:tab/>severe bleeding – heves vérzés<text:tab/>immers – belemerít<text:tab/><text:tab/>immobilize – rögzít<text:tab/><text:tab/>keep – tartani<text:tab/><text:tab/>make sure – győződj meg<text:tab/><text:tab/>puncture – jukaszt<text:tab/><text:tab/>to remove – elmozid,eltávolít<text:tab/><text:tab/>squeeze – nyomd össze<text:tab/><text:tab/>swab – tisztitsd<text:tab/><text:tab/>treat – kezeld<text:tab/><text:tab/>bandages – kötszer<text:tab/><text:tab/>a scalpel – szike<text:tab/><text:tab/>snake bit kit –kígyó marás ellen<text:tab/>disposable gloves –gumi keszty.<text:tab/><text:span text:style-name="T3">Thermometer</text:span> - hőmérő <text:tab/><text:tab/>twizeers – csipesz<text:tab/><text:tab/>manual – kézikönyv<text:tab/><text:tab/><text:span text:style-name="T4">hypodermic needles-bőr alá be-<text:tab/><text:tab/><text:tab/><text:tab/><text:tab/> <text:s text:c="14"/>fecskendező tű<text:tab/><text:tab/><text:tab/><text:tab/>adhesive tape – ragtapasz<text:tab/><text:tab/>torche – fáklya <text:tab/><text:tab/>box of maches -gyufa<text:tab/><text:tab/>soap – szappan<text:tab/><text:tab/>mirror – tükör<text:tab/><text:tab/>a compass – iránytű<text:tab/><text:tab/>a knife – kés<text:tab/><text:tab/>scissors - olló <text:tab/><text:tab/>fish hooks – horog<text:tab/><text:tab/>plastic bag – műanyag táska<text:tab/><text:tab/>cooking pot – fazék<text:tab/><text:tab/>mosquito net - szúnyogháló <text:tab/><text:tab/>injured – sebesült<text:tab/><text:tab/>sterilize – fertőtlenít<text:tab/><text:tab/>beating – ütés<text:tab/><text:tab/>chest – melkas<text:tab/><text:tab/>support – alátámaszt, támogat<text:tab/>check – ellenőrizni<text:tab/><text:tab/>hold – rögzít<text:tab/><text:tab/>press – nyomni<text:tab/><text:tab/>stand – félre<text:tab/><text:tab/>trained – képzett<text:tab/><text:tab/>estimated – becsült<text:tab/><text:tab/>umbilical cord – köldökzsinór<text:tab/><text:tab/>to towel – elver<text:tab/><text:tab/>passenger – utas<text:tab/><text:tab/>expectant – leendő</text:span></text:p>
      <text:p text:style-name="P5"><text:span text:style-name="T6"><text:tab/>appeared – megjelent<text:tab/><text:tab/>experience – tapasztalat<text:tab/><text:tab/>happen – előfordul<text:tab/><text:tab/></text:span><text:span text:style-name="T5">dangerously – veszélyes<text:tab/><text:tab/>abdominal – hasi<text:tab/><text:tab/>respiratory – légzési<text:tab/><text:tab/>blood plessure – vérnyomás<text:tab/><text:tab/>cardiovascular – szív és <text:tab/>érrendszer<text:tab/>intestines – belek<text:tab/><text:tab/>coma – kóma<text:tab/><text:tab/>central nervous syst. - közp.ideg rendsz.<text:tab/><text:tab/>affected – efektus<text:tab/><text:tab/>scene – helyszín<text:tab/><text:tab/>clearly – világosan<text:tab/><text:tab/>deal – eljárás<text:tab/><text:tab/>influence – befolyás<text:tab/><text:tab/>suicide – öngyilkosság</text:span></text:p>
      <text:p text:style-name="P6"><text:tab/>caused – okozott<text:tab/><text:tab/>symptoms – tünetek<text:tab/><text:tab/> <text:s/><text:tab/><text:tab/>restlessness – nyugtalanság<text:tab/><text:tab/>develop – alakít<text:tab/><text:tab/>increase – fokozott</text:p>
      <text:p text:style-name="P5"><text:tab/>arise – keletkezik<text:tab/><text:tab/>nausea – hányinger<text:tab/><text:tab/>chest – melkas<text:tab/><text:tab/>midwife – szülésznő <text:tab/><text:tab/>passenger – utas<text:tab/><text:tab/>contraction – összehúzódás<text:tab/><text:tab/>answered – válaszol, fogad<text:tab/><text:tab/>expectant – jövendőbeli<text:tab/><text:tab/>appeared – megjelent<text:tab/><text:tab/>completely – teljesen<text:tab/><text:tab/>rub – dörzsölni<text:tab/><text:tab/>cover – takaró<text:tab/><text:tab/>blanket – pokróc<text:tab/><text:tab/>decided – eldönteni<text:tab/><text:tab/>treating – kezelés<text:tab/><text:tab/>scene – szinhely<text:tab/><text:tab/>trainee – gyakornok<text:tab/><text:tab/>procedures – eljárások<text:tab/><text:tab/>wound – seb<text:tab/><text:tab/>decision – döntés<text:tab/><text:tab/>clearly – világosan<text:tab/><text:tab/>influence – befolyás, hatás<text:tab/><text:tab/>suicide – öngyilkosság<text:tab/><text:tab/><text:tab/><text:tab/><text:tab/><text:tab/><text:tab/><text:tab/><text:tab/><text:span text:style-name="T6"><text:tab/> <text:tab/><text:tab/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19T14:31:35</meta:creation-date>
    <dc:date>2009-11-24T16:09:52</dc:date>
    <meta:print-date>2009-11-19T21:22:15</meta:print-date>
    <meta:editing-cycles>6</meta:editing-cycles>
    <meta:editing-duration>PT2H43M12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1" meta:paragraph-count="9" meta:word-count="301" meta:character-count="2612"/>
  </office:meta>
</office:document-meta>
</file>