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text-properties style:font-name="Times New Roman1"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4" style:family="text">
      <style:text-properties style:font-name="Times New Roman1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Unit 6</text:span> </text:p>
      <text:p text:style-name="P2">Symptoms- tünetek </text:p>
      <text:p text:style-name="P2">Rash- kiütés</text:p>
      <text:p text:style-name="P2">Bruising- bőrbevérzés bruised- horzsolás</text:p>
      <text:p text:style-name="P2">Constipation- székrekedés constipated- sszorulás</text:p>
      <text:p text:style-name="P2">Cough- köhögés</text:p>
      <text:p text:style-name="P2">Cramp- görcs</text:p>
      <text:p text:style-name="P2">Deformity- deformált              deformed- deformáltak</text:p>
      <text:p text:style-name="P2">Dizziness- szédülés                 dizzy- kába</text:p>
      <text:p text:style-name="P2">Fever- láz                                feverish- lázas</text:p>
      <text:p text:style-name="P2">Itching- viszketés</text:p>
      <text:p text:style-name="P2">Diarrhoea- hasmenés</text:p>
      <text:p text:style-name="P2">Lump- daganat        lumpy- daganatos</text:p>
      <text:p text:style-name="P2">Nausea- hányinger</text:p>
      <text:p text:style-name="P2">Numbness- zsibbadtság    numb- elzsibbad</text:p>
      <text:p text:style-name="P2">Vomiting- hányás</text:p>
      <text:p text:style-name="P2">Runny nose- folyó orr</text:p>
      <text:p text:style-name="P2">Sikcness- betegség  sick- beteg</text:p>
      <text:p text:style-name="P2">Sneezing- tüsszentés</text:p>
      <text:p text:style-name="P2">Sore throat- torokfájás</text:p>
      <text:p text:style-name="P2">Spots- pattanás</text:p>
      <text:p text:style-name="P2">Swelling- duzzanat</text:p>
      <text:p text:style-name="P2">Tiredness- fáradtság   tired, tiring- fáradt</text:p>
      <text:p text:style-name="P2">Aching- nyilallás  ache- sajjog</text:p>
      <text:p text:style-name="P2">Toes- lábujj</text:p>
      <text:p text:style-name="P2">Swelling- duzzanat    swollen- duzzadtak</text:p>
      <text:p text:style-name="P2">Pain- fájdalom    painful- fájdalmas</text:p>
      <text:p text:style-name="P2">Redness- vörösödés    red- vörös</text:p>
      <text:p text:style-name="P2">Operate-dolgozik</text:p>
      <text:p text:style-name="P2">Helpline-segélyvonal</text:p>
      <text:p text:style-name="P2">Graveyard-temető</text:p>
      <text:p text:style-name="P2">Accurate-pontos</text:p>
      <text:p text:style-name="P2">Enquiries-kérdés</text:p>
      <text:p text:style-name="P2">Coughing up- felköhögni</text:p>
      <text:p text:style-name="P2">Occurs-előfordul</text:p>
      <text:p text:style-name="P2">Make-irányít</text:p>
      <text:p text:style-name="P2">Sounds- hangzik valahogy</text:p>
      <text:p text:style-name="P2">Accompanied-kíséri</text:p>
      <text:p text:style-name="P2">Wheeze- zihál, liheg</text:p>
      <text:p text:style-name="P2">Breathe-lélegezni</text:p>
      <text:p text:style-name="P2">Attack-támadás</text:p>
      <text:p text:style-name="P2"><text:soft-page-break/>A cold- megfázás</text:p>
      <text:p text:style-name="P2">Croup-torokgyulladás</text:p>
      <text:p text:style-name="P2">Pneumonia-tüdőgyulladás</text:p>
      <text:p text:style-name="P2">Expect-elvár valamit valakitől</text:p>
      <text:p text:style-name="P2">Main-fő, legfontosabb</text:p>
      <text:p text:style-name="P2">Overwhelming-nyomaszt</text:p>
      <text:p text:style-name="P2">Disabling-képtelen</text:p>
      <text:p text:style-name="P2">Cause- ok, okozat</text:p>
      <text:p text:style-name="P2">Sufferer- szenvedő</text:p>
      <text:p text:style-name="P2">continue- folytat</text:p>
      <text:p text:style-name="P2">Include- magába foglal</text:p>
      <text:p text:style-name="P2">Muscle aches- izom fájdalom</text:p>
      <text:p text:style-name="P2">Appetite- étvágytalanság</text:p>
      <text:p text:style-name="P2">Recurrent- visszatérő</text:p>
      <text:p text:style-name="P2">Glands- mandula</text:p>
      <text:p text:style-name="P2">Undergo- keresztül megy valamin</text:p>
      <text:p text:style-name="P2">Prove- bizonyít</text:p>
      <text:p text:style-name="P2">Mood swings- hangulatváltozás</text:p>
      <text:p text:style-name="P2">Persistent- állandó</text:p>
      <text:p text:style-name="P2">Exposed- kitesz valaminek</text:p>
      <text:p text:style-name="P2">Chemical weapon- vegyi fegyver</text:p>
      <text:p text:style-name="P2">Blame- okból hibáztat</text:p>
      <text:p text:style-name="P2">Military- katonai</text:p>
      <text:p text:style-name="P2">Doubt- kétség</text:p>
      <text:p text:style-name="P2">Simply- egyszerűen</text:p>
      <text:p text:style-name="P2">Result- eredmény</text:p>
      <text:p text:style-name="P2">Recognized- elismer</text:p>
      <text:p text:style-name="P2">Imagniary- képzeletbeli</text:p>
      <text:p text:style-name="P2">Official- hivatalos</text:p>
      <text:p text:style-name="P2">Against- oltani</text:p>
      <text:p text:style-name="P2">Body bits- testrészek</text:p>
      <text:p text:style-name="P2">Practitioners- orvos</text:p>
      <text:p text:style-name="P2">Disorder- múködési rendellenesség</text:p>
      <text:p text:style-name="P2">Condition- állapot</text:p>
      <text:p text:style-name="P2">Balance- egyensúly</text:p>
      <text:p text:style-name="P2">Sign- jelek</text:p>
      <text:p text:style-name="P2">Effectively- hatékonyan</text:p>
      <text:p text:style-name="P2">State- megállapít, állapot</text:p>
      <text:p text:style-name="P2">Indicates- jelez, mutat</text:p>
      <text:p text:style-name="P2">Stitches- öltés</text:p>
      <text:p text:style-name="P3"><text:span text:style-name="T1">Thinking- gondolkodás</text:span> 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1-29T14:55:14</meta:creation-date>
    <dc:date>2010-01-29T15:00:12</dc:date>
    <meta:editing-cycles>1</meta:editing-cycles>
    <meta:editing-duration>PT5M5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3" meta:paragraph-count="82" meta:word-count="216" meta:character-count="1857"/>
  </office:meta>
</office:document-meta>
</file>